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weight-asian="bold" style:font-name-complex="Calibri1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1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No_20_Spacing">
      <style:text-properties fo:font-size="11pt" style:font-size-asian="11pt" style:font-size-complex="11pt"/>
    </style:style>
    <style:style style:name="P5" style:family="paragraph" style:parent-style-name="List_20_Paragraph">
      <style:paragraph-properties fo:margin-left="1.349cm" fo:margin-right="0cm" fo:text-align="justify" style:justify-single-word="false" fo:text-indent="0cm" style:auto-text-indent="false"/>
      <style:text-properties style:font-name="Calibri" fo:font-size="11pt" style:font-size-asian="11pt" style:font-name-complex="Calibri1"/>
    </style:style>
    <style:style style:name="P6" style:family="paragraph" style:parent-style-name="List_20_Paragraph">
      <style:paragraph-properties fo:margin-left="1.349cm" fo:margin-right="0cm" fo:text-align="justify" style:justify-single-word="false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size-complex="12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fo:letter-spacing="-0.002cm" style:font-name-asian="Times New Roman1" style:language-asian="pl" style:country-asian="P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"/><text:span text:style-name="T2">Klauzula informacyjna dotycząca nagrywania rozmów telefonicznych</text:span></text:p>
      <text:p text:style-name="P1"><text:bookmark-end text:name="Bookmark"/></text:p>
      <text:p text:style-name="P2"/>
      <text:p text:style-name="No_20_Spacing">Na podstawie 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dalej - RODO, Komornik Sądowy przy Sądzie Rejonowym dla Wrocławia-Śródmieścia Bartosz Firlej informuję:</text:p>
      <text:p text:style-name="No_20_Spacing"/>
      <text:p text:style-name="P4"><text:span text:style-name="T1">I Tożsamość oraz dane kontaktowe Administratora Danych Osobowych (art. 13 pkt 1 lit. a)</text:span></text:p>
      <text:p text:style-name="P4">Administratorem danych osobowych jest Komornik Sądowy przy Sądzie Rejonowym dla Wrocławia-Śródmieścia Bartosz Firlej z siedzibą przy ul. Robotniczej 72ED/213-214, telefon <text:span text:style-name="T4">722 377 846 </text:span></text:p>
      <text:p text:style-name="No_20_Spacing"/>
      <text:p text:style-name="No_20_Spacing"><text:span text:style-name="T1">II Dane kontaktowe Inspektora Ochrony Danych (art. 13 pkt 1 lit. b)</text:span></text:p>
      <text:p text:style-name="No_20_Spacing">Administrator wyznaczył Inspektora Ochrony Danych, którym jest Pan Roman Kwieciński. <text:line-break/>Z Inspektorem Ochrony Danych można się skontaktować w sprawach związanych<text:line-break/>z przetwarzaniem danych osobowych pisemnie na adres siedziby kancelarii wskazany powyżej lub <text:s/>poprzez adres e-mail: <text:s/>iod.wroclaw.031@komornik.pl</text:p>
      <text:p text:style-name="No_20_Spacing"/>
      <text:p text:style-name="No_20_Spacing"><text:span text:style-name="T1">III Cel i podstawa prawna przetwarzania danych osobowych (art. 13 pkt 1 lit. c)</text:span></text:p>
      <text:p text:style-name="No_20_Spacing">Przetwarzanie danych osobowych odbywa się w celu podniesienia bezpieczeństwa i poprawy jakości obsługi interesantów oraz zabezpieczenia interesu prawnego osoby, której dane osobowe zarejestrowano w systemie nagrywania rozmów telefonicznych oraz Administratora na wypadek prawnej potrzeby wykazania faktów lub dochodzenia roszczeń oraz zabezpieczenia materiału dowodowego.</text:p>
      <text:p text:style-name="No_20_Spacing">Podstawą przetwarzania danych jest:</text:p>
      <text:p text:style-name="No_20_Spacing">a) zgoda na przetwarzanie danych osobowych osoby dzwoniącej wyrażonej poprzez kontynuację rozmowy (art. 6 pkt 1 lit. a RODO) - w zakresie zbierania i utrwalania danych osobowych przy rozmowie telefonicznej,</text:p>
      <text:p text:style-name="No_20_Spacing">b) prawnie uzasadniony interes do wszystkich pozostałych czynności przetwarzania danych – w tym przede wszystkim przechowywania danych osobowych (art. 6 pkt 1 lit. f RODO). </text:p>
      <text:p text:style-name="No_20_Spacing"/>
      <text:p text:style-name="No_20_Spacing"><text:span text:style-name="T1">IV Odbiorcy danych lub kategorie odbiorców danych (art. 13 pkt. 1 lit. e)</text:span> </text:p>
      <text:p text:style-name="No_20_Spacing">Dane osobowe mogą być udostępnione wyłącznie organom lub podmiotom upoważnionym na podstawie odrębnych przepisów, takim jak np. sądy, urzędy, pracownicy <text:s/>w zakresie, w jakim jest to niezbędne do wywiązania się z obowiązków prawnych, które spoczywają na Administratorze. <text:s/>Odbiorcami danych mogą być również podmioty przetwarzające dane w imieniu Administratora <text:s/>na podstawie <text:s/>zawartej umowy powierzenia w zakresie, w jakim jest to niezbędne do realizacji tej umowy, takie jak np. świadczące usługi doradcze, dostarczające narzędzia z zakresu obsługi klienta, w tym za pośrednictwem infolinii.</text:p>
      <text:p text:style-name="No_20_Spacing"/>
      <text:p text:style-name="No_20_Spacing"><text:span text:style-name="T1">V Przekazanie danych osobowych poza EOG (art. 13 pkt. 1 lit. f)</text:span></text:p>
      <text:p text:style-name="No_20_Spacing">Dane osobowe nie są̨ przesyłane poza obszar Europejski Obszar Gospodarczy.</text:p>
      <text:p text:style-name="No_20_Spacing"/>
      <text:p text:style-name="No_20_Spacing"><text:span text:style-name="T1">VI Okres, przez który będą przetwarzane dane osobowe (art. 13 pkt 2 lit. a)</text:span></text:p>
      <text:p text:style-name="No_20_Spacing">Dane osobowe będą przechowywane przez okres 30 dni,<text:span text:style-name="T5"> </text:span>a po tym czasie zostaną usunięte poprzez nadpisanie. W szczególnych wypadkach, Administrator może podjąć decyzję o zabezpieczeniu nagrania - wyłącznie do celów i na czas niezbędny do zabezpieczenia informacji na wypadek prawnej potrzeby wykazania faktów albo zabezpieczenia lub dochodzenia roszczeń lub ochrony przed nimi i po tym czasie usunięte.</text:p>
      <text:p text:style-name="No_20_Spacing"><text:span text:style-name="T3"/></text:p>
      <text:p text:style-name="No_20_Spacing"><text:soft-page-break/><text:s/></text:p>
      <text:p text:style-name="No_20_Spacing">VII Prawa podmiotu (art. 13 pkt 2 lit. b)</text:p>
      <text:p text:style-name="No_20_Spacing">Przysługuje Pani/Panu prawo dostępu do <text:s/>swoich danych oraz do uzyskania szczegółowych informacji na temat ich przetwarzania, sprostowania i uzupełnienia danych, do żądania usunięcia danych, ograniczenia przetwarzania danych.</text:p>
      <text:p text:style-name="No_20_Spacing">Udostępnianie <text:s/>pozostałych informacji w aktach spraw postępowań <text:s/>dokonuje się w trybie art. 9 Kodeksu postępowania cywilnego, Rozdziału 3 Rozporządzenia Ministra Sprawiedliwości <text:s/>z <text:span text:style-name="Emphasis">dnia 18 grudnia</text:span> <text:span text:style-name="Emphasis">2018</text:span> r. w <text:span text:style-name="Emphasis">sprawie określenia</text:span> szczegółowych <text:span text:style-name="Emphasis">zasad prowadzenia biurowości, rachunkowości</text:span> i <text:span text:style-name="Emphasis">ewidencji operacji finansowych kancelarii komorniczych</text:span><text:span text:style-name="Emphasis"><text:span text:style-name="T6"> </text:span></text:span>oraz Rozporządzenia Ministra Sprawiedliwości z dnia 14 grudnia 2018 r. w sprawie prowadzenia i udostępniania przez komornika sądowego akt i urządzeń ewidencyjnych. Może Pani/Pan również wnieść sprzeciw wobec przetwarzania danych oraz też w każdej chwili cofnąć zgodę na przetwarzanie dodatkowych kategorii danych bez wpływu na zgodność z prawem przetwarzania, którego dokonano na podstawie zgody przed jej wycofaniem.</text:p>
      <text:p text:style-name="No_20_Spacing"/>
      <text:p text:style-name="No_20_Spacing"><text:span text:style-name="T1">VIII Skarga w związku z przetwarzaniem danych osobowych (art. 13 pkt 2 lit. d)</text:span></text:p>
      <text:p text:style-name="No_20_Spacing"><text:span text:style-name="T7">Jeśli przetwarzanie przez Komornika Sądowego danych osobowych może naruszać Pani/Pana prawa przysługuje Pani/Panu możliwość wniesienia skargi do Prezesa Urzędu Ochrony Danych Osobowych.</text:span></text:p>
      <text:p text:style-name="No_20_Spacing"/>
      <text:p text:style-name="No_20_Spacing"><text:span text:style-name="T1">IX Informacja o obowiązku podania danych (art. 13 pkt 2 lit. e)</text:span></text:p>
      <text:p text:style-name="No_20_Spacing">Podanie danych osobowych jest dobrowolne. Mając pełną wiedzę o celu i zakresie przetwarzania danych osobowych, osoba dzwoniąc i ujawniając dane osobowe w rozmowie, wyraża – poprzez wykonanie tej czynności – jednoznaczną, świadomą, konkretną zgodę na przetwarzanie jej danych osobowych (na podstawie art. 6 ust. 1 lit. a RODO). W przypadku braku zgody rozmowa nie będzie nagrywana, prosimy o kontakt pisemny lub osobisty.</text:p>
      <text:p text:style-name="No_20_Spacing"/>
      <text:p text:style-name="No_20_Spacing"><text:span text:style-name="T1">X Przetwarzanie danych osobowych w sposób zautomatyzowany (art. 13 pkt 2 lit. f)</text:span></text:p>
      <text:p text:style-name="No_20_Spacing">Dane osobowe stron oraz uczestników postępowania egzekucyjnego nie są przetwarzane w sposób zautomatyzowany.</text:p>
      <text:p text:style-name="No_20_Spacing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fo:line-height="0.651cm"/>
      <style:text-properties style:font-name="Arial1" style:font-name-asian="Times New Roman1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alibri" fo:font-size="11pt" style:font-size-asian="11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Arial1" style:font-name-asian="Times New Roman1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zczanin Izabela</meta:initial-creator>
    <dc:creator>Bartosz Firlej</dc:creator>
    <meta:editing-cycles>4</meta:editing-cycles>
    <meta:creation-date>2023-04-24T06:46:00</meta:creation-date>
    <dc:date>2023-07-18T15:27:52.02</dc:date>
    <meta:editing-duration>PT4M49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726" meta:character-count="5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